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fo:margin-left="-0.109cm" fo:margin-top="0cm" fo:margin-bottom="0cm" table:align="left" style:writing-mode="lr-tb"/>
    </style:style>
    <style:style style:name="Таблица3.A" style:family="table-column">
      <style:table-column-properties style:column-width="4.189cm"/>
    </style:style>
    <style:style style:name="Таблица3.B" style:family="table-column">
      <style:table-column-properties style:column-width="12.81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style:font-name="Arial" fo:font-size="13pt" fo:language="ru" fo:country="RU" officeooo:paragraph-rsid="00094bb9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3d0b85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3ec867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 fo:break-before="auto" fo:break-after="auto"/>
      <style:text-properties fo:color="#000000" style:font-name="Arial" fo:font-size="13pt" fo:language="ru" fo:country="RU" fo:font-weight="normal" officeooo:rsid="0031bb4a" officeooo:paragraph-rsid="001e49ba" fo:background-color="transparent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 fo:break-before="page"/>
      <style:text-properties style:font-name="Arial" fo:font-size="13pt" fo:language="ru" fo:country="RU" officeooo:paragraph-rsid="00094bb9" style:font-size-asian="13pt" style:font-size-complex="13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paragraph-properties fo:line-height="100%"/>
      <style:text-properties fo:language="ru" fo:country="RU" officeooo:paragraph-rsid="00094bb9"/>
    </style:style>
    <style:style style:name="P10" style:family="paragraph" style:parent-style-name="Standard">
      <style:paragraph-properties fo:line-height="100%"/>
      <style:text-properties fo:language="ru" fo:country="RU" officeooo:paragraph-rsid="003ec867"/>
    </style:style>
    <style:style style:name="P11" style:family="paragraph" style:parent-style-name="Standard">
      <style:paragraph-properties fo:line-height="100%"/>
      <style:text-properties fo:language="ru" fo:country="RU" officeooo:paragraph-rsid="0035f0d3"/>
    </style:style>
    <style:style style:name="P12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language="ru" fo:country="RU" officeooo:paragraph-rsid="003ec867" style:font-name-complex="Arial" style:font-size-complex="13pt"/>
    </style:style>
    <style:style style:name="P13" style:family="paragraph" style:parent-style-name="Standard">
      <style:paragraph-properties fo:line-height="115%"/>
      <style:text-properties fo:language="ru" fo:country="RU" officeooo:paragraph-rsid="003ec867" style:font-name-complex="Arial" style:font-size-complex="13pt"/>
    </style:style>
    <style:style style:name="P14" style:family="paragraph" style:parent-style-name="Standard">
      <style:paragraph-properties fo:line-height="115%"/>
      <style:text-properties fo:language="ru" fo:country="RU" officeooo:paragraph-rsid="003ec867"/>
    </style:style>
    <style:style style:name="P15" style:family="paragraph" style:parent-style-name="Standard">
      <style:text-properties fo:language="ru" fo:country="RU" officeooo:paragraph-rsid="003ec867"/>
    </style:style>
    <style:style style:name="P16" style:family="paragraph" style:parent-style-name="Standard">
      <style:text-properties officeooo:paragraph-rsid="001e49ba"/>
    </style:style>
    <style:style style:name="P17" style:family="paragraph" style:parent-style-name="Standard">
      <style:paragraph-properties fo:line-height="100%" fo:text-align="end" style:justify-single-word="false"/>
      <style:text-properties officeooo:paragraph-rsid="003d0b85"/>
    </style:style>
    <style:style style:name="P18" style:family="paragraph" style:parent-style-name="Standard">
      <style:text-properties style:font-name="Arial" fo:font-size="13pt" fo:language="ru" fo:country="RU" officeooo:paragraph-rsid="00094bb9" style:font-size-asian="13pt" style:font-size-complex="13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3pt" fo:language="ru" fo:country="RU" officeooo:paragraph-rsid="00094bb9" style:font-size-asian="13pt" style:font-size-complex="13pt"/>
    </style:style>
    <style:style style:name="P20" style:family="paragraph" style:parent-style-name="Standard">
      <style:text-properties style:font-name="Arial" fo:font-size="13pt" officeooo:paragraph-rsid="003dd6bd" style:font-size-asian="13pt" style:font-size-complex="13pt"/>
    </style:style>
    <style:style style:name="P21" style:family="paragraph" style:parent-style-name="Standard">
      <style:text-properties officeooo:paragraph-rsid="003dd6bd"/>
    </style:style>
    <style:style style:name="P22" style:family="paragraph" style:parent-style-name="Standard">
      <style:paragraph-properties fo:line-height="115%" style:text-autospace="none"/>
      <style:text-properties officeooo:paragraph-rsid="003ec867"/>
    </style:style>
    <style:style style:name="P23" style:family="paragraph" style:parent-style-name="Standard">
      <style:paragraph-properties fo:line-height="115%"/>
      <style:text-properties officeooo:paragraph-rsid="003ec867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4bb9" officeooo:paragraph-rsid="00094bb9"/>
    </style:style>
    <style:style style:name="P25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language="ru" fo:country="RU" officeooo:rsid="00094bb9" officeooo:paragraph-rsid="0018df00"/>
    </style:style>
    <style:style style:name="P26" style:family="paragraph" style:parent-style-name="ConsPlusNormal">
      <style:paragraph-properties fo:text-align="justify" style:justify-single-word="false"/>
      <style:text-properties fo:font-size="12pt" fo:font-weight="normal" officeooo:paragraph-rsid="003dd6bd" style:font-size-asian="12pt" style:font-weight-asian="normal" style:font-size-complex="12pt" style:font-weight-complex="normal"/>
    </style:style>
    <style:style style:name="P27" style:family="paragraph" style:parent-style-name="ConsPlusNormal">
      <style:paragraph-properties fo:text-align="justify" style:justify-single-word="false"/>
      <style:text-properties style:text-line-through-style="none" style:text-line-through-type="none" fo:font-size="12pt" fo:language="ru" fo:country="RU" fo:font-weight="normal" officeooo:paragraph-rsid="003dd6bd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9" style:family="paragraph" style:parent-style-name="Standard" style:list-style-name="WW8Num1">
      <style:paragraph-properties fo:margin-left="0cm" fo:margin-right="0cm" fo:line-height="115%" fo:text-indent="1.251cm" style:auto-text-indent="false"/>
      <style:text-properties officeooo:paragraph-rsid="003ec867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 style:font-size-complex="13pt"/>
    </style:style>
    <style:style style:name="T3" style:family="text">
      <style:text-properties fo:language="ru" fo:country="RU" officeooo:rsid="0054d133" style:font-name-complex="Arial" style:font-size-complex="13pt"/>
    </style:style>
    <style:style style:name="T4" style:family="text">
      <style:text-properties fo:language="ru" fo:country="RU" officeooo:rsid="00094bb9" style:font-name-complex="Arial" style:font-size-complex="13pt"/>
    </style:style>
    <style:style style:name="T5" style:family="text">
      <style:text-properties fo:language="ru" fo:country="RU" officeooo:rsid="003ec867" style:font-name-complex="Arial" style:font-size-complex="13pt"/>
    </style:style>
    <style:style style:name="T6" style:family="text">
      <style:text-properties fo:language="ru" fo:country="RU" officeooo:rsid="00195965"/>
    </style:style>
    <style:style style:name="T7" style:family="text">
      <style:text-properties fo:language="ru" fo:country="RU" officeooo:rsid="003dd6bd"/>
    </style:style>
    <style:style style:name="T8" style:family="text">
      <style:text-properties fo:language="ru" fo:country="RU" officeooo:rsid="0054d133"/>
    </style:style>
    <style:style style:name="T9" style:family="text">
      <style:text-properties fo:language="ru" fo:country="RU" officeooo:rsid="0024ae75"/>
    </style:style>
    <style:style style:name="T10" style:family="text">
      <style:text-properties fo:language="ru" fo:country="RU" officeooo:rsid="002ab60c"/>
    </style:style>
    <style:style style:name="T11" style:family="text">
      <style:text-properties fo:language="ru" fo:country="RU" officeooo:rsid="00418ae4"/>
    </style:style>
    <style:style style:name="T12" style:family="text">
      <style:text-properties style:font-name="Arial" fo:font-size="13pt" fo:language="ru" fo:country="RU" style:font-size-asian="13pt" style:font-size-complex="13pt"/>
    </style:style>
    <style:style style:name="T13" style:family="text">
      <style:text-properties style:font-name="Arial" fo:font-size="13pt" fo:language="ru" fo:country="RU" officeooo:rsid="001d25b7" style:font-size-asian="13pt" style:font-size-complex="13pt"/>
    </style:style>
    <style:style style:name="T14" style:family="text">
      <style:text-properties style:font-name="Arial" fo:font-size="13pt" fo:language="ru" fo:country="RU" officeooo:rsid="003dd6bd" style:font-size-asian="13pt" style:font-size-complex="13pt"/>
    </style:style>
    <style:style style:name="T15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font-size="13pt" fo:language="ru" fo:country="RU" officeooo:rsid="0020d670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officeooo:rsid="001e49ba"/>
    </style:style>
    <style:style style:name="T19" style:family="text">
      <style:text-properties style:use-window-font-color="true" style:font-name="Arial" fo:font-size="13pt" fo:language="ru" fo:country="RU" officeooo:rsid="003dd6bd" style:font-name-asian="Times New Roman" style:font-size-asian="13pt" style:font-name-complex="Times New Roman" style:font-size-complex="12pt" style:language-complex="en" style:country-complex="US"/>
    </style:style>
    <style:style style:name="T20" style:family="text">
      <style:text-properties style:use-window-font-color="true" style:font-name="Arial" fo:font-size="13pt" fo:language="ru" fo:country="RU" officeooo:rsid="002ab60c" style:font-name-asian="Times New Roman" style:font-size-asian="13pt" style:font-name-complex="Times New Roman" style:font-size-complex="12pt" style:language-complex="en" style:country-complex="US"/>
    </style:style>
    <style:style style:name="T21" style:family="text">
      <style:text-properties style:use-window-font-color="true" style:font-name="Arial" fo:font-size="13pt" fo:language="ru" fo:country="RU" officeooo:rsid="0022bd62" style:font-name-asian="Times New Roman" style:font-size-asian="13pt" style:font-name-complex="Times New Roman" style:font-size-complex="12pt" style:language-complex="en" style:country-complex="US"/>
    </style:style>
    <style:style style:name="T22" style:family="text">
      <style:text-properties style:use-window-font-color="true" style:font-name="Arial" fo:font-size="13pt" fo:language="ru" fo:country="RU" officeooo:rsid="003dd6bd" style:font-name-asian="Times New Roman" style:font-size-asian="13pt" style:font-name-complex="Times New Roman" style:font-size-complex="13pt" style:language-complex="en" style:country-complex="US"/>
    </style:style>
    <style:style style:name="T23" style:family="text">
      <style:text-properties style:use-window-font-color="true" style:text-line-through-style="none" style:text-line-through-type="none" fo:language="ru" fo:country="RU"/>
    </style:style>
    <style:style style:name="T24" style:family="text">
      <style:text-properties officeooo:rsid="003ce0e2"/>
    </style:style>
    <style:style style:name="T25" style:family="text">
      <style:text-properties officeooo:rsid="003dd6bd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fo:language="ru" fo:country="RU"/>
    </style:style>
    <style:style style:name="T28" style:family="text">
      <style:text-properties style:text-line-through-style="none" style:text-line-through-type="none" style:font-name="Arial" fo:font-size="13pt" fo:font-weight="normal" officeooo:rsid="001d46b7" style:font-size-asian="13pt" style:font-weight-asian="normal" style:font-weight-complex="normal"/>
    </style:style>
    <style:style style:name="T29" style:family="text">
      <style:text-properties style:text-line-through-style="none" style:text-line-through-type="none" style:font-name="Arial" fo:font-size="13pt" fo:font-weight="normal" officeooo:rsid="00296272" style:font-size-asian="13pt" style:font-weight-asian="normal" style:font-weight-complex="normal"/>
    </style:style>
    <style:style style:name="T30" style:family="text">
      <style:text-properties officeooo:rsid="00100f39"/>
    </style:style>
    <style:style style:name="T31" style:family="text">
      <style:text-properties officeooo:rsid="002a0f6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5">Постановление</text:p>
      <text:p text:style-name="P8"/>
      <text:p text:style-name="P3"><text:span text:style-name="T7">ДДММГГ</text:span><text:span text:style-name="T1"><text:tab/>с. Уват<text:tab/>№ </text:span><text:span text:style-name="T19">проект</text:span></text:p>
      <text:p text:style-name="P24"/>
      <text:p text:style-name="P25"><text:span text:style-name="T24">О внесении изменений в постановление администрации Уватского муниципального района от 30.03.2021 № 60 «</text:span>О создании координационного совета по профилактике правонарушений и усилению борьбы с преступностью в Уватском муниципальном районе»</text:p>
      <text:p text:style-name="P9"/>
      <text:p text:style-name="P14">В соответствии с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p>
      <text:list xml:id="list4271846146" text:style-name="WW8Num1">
        <text:list-item>
          <text:p text:style-name="P29"><text:span text:style-name="T1">Внести в постановление администрации Уватского муниципального района </text:span><text:span text:style-name="T8">от 30.03.2021 №</text:span><office:annotation office:name="__Annotation__73513_1406669105"><dc:creator>Евгения Анатольевна Созонова</dc:creator><dc:date>2022-09-22T09:10:15.730000000</dc:date><loext:sender-initials>СЕА</loext:sender-initials><text:p text:style-name="P30"><text:span text:style-name="T32">Уточнила, </text:span></text:p></office:annotation><text:span text:style-name="T8"> 6</text:span><text:span text:style-name="T11">0</text:span><office:annotation-end office:name="__Annotation__73513_1406669105"/><text:span text:style-name="T2"> (в редакции </text:span><text:span text:style-name="T3">постановления от 13.10.</text:span><text:span text:style-name="T4">20</text:span><text:span text:style-name="T3">21</text:span><text:span text:style-name="T4"> № </text:span><text:span text:style-name="T3">19</text:span><text:span text:style-name="T5">5)</text:span><text:span text:style-name="T2"> следующие изменения:</text:span><text:span text:style-name="T1"> </text:span></text:p>
        </text:list-item>
      </text:list>
      <text:p text:style-name="P23"><text:span text:style-name="T1">а) </text:span><text:span text:style-name="T9"><text:s/></text:span><text:span text:style-name="T6">приложени</text:span><text:span text:style-name="T20">е</text:span><text:span text:style-name="T6"> № 1 к постановлению изложить в редакции согласно </text:span><office:annotation office:name="__Annotation__73514_1406669105"><dc:creator>Евгения Анатольевна Созонова</dc:creator><dc:date>2022-09-22T09:10:32.592000000</dc:date><loext:sender-initials>СЕА</loext:sender-initials><text:p text:style-name="P30"><text:span text:style-name="T32">Уточнила, так как единственное приложение</text:span></text:p></office:annotation><text:span text:style-name="T6">приложени</text:span><text:span text:style-name="T10">ю</text:span><text:span text:style-name="T21"> </text:span><office:annotation-end office:name="__Annotation__73514_1406669105"/><text:span text:style-name="T6">к настоящему постановлению.</text:span></text:p>
      <text:p text:style-name="P22"><text:span text:style-name="T2">2. </text:span><text:span text:style-name="T15">Сектору делопроизводства, документационного обеспечения и контроля апп</text:span><text:span text:style-name="T16">арата главы</text:span><text:span text:style-name="T17"> администрации Уватского муниципального района (</text:span><text:span text:style-name="T16">Васильева А.Ю</text:span><text:span text:style-name="T17">.)</text:span><text:span text:style-name="T1"> настоящее постановление:</text:span></text:p>
      <text:p text:style-name="P22"><text:span text:style-name="T1">а) обнародовать путем размещения на </text:span><text:span text:style-name="T2">информационных стендах в местах, установленных администрацией Уватского муниципального района;</text:span></text:p>
      <text:p text:style-name="P12">б) <text:span text:style-name="T28">направить для </text:span><text:span text:style-name="T29">разме</text:span><text:span text:style-name="T28">щения</text:span> на сайте Уватского муниципального района в сети Интернет.</text:p>
      <text:p text:style-name="P13">3. Настоящее постановление вступает в силу со дня его обнародования.</text:p>
      <text:p text:style-name="P13">4. Контроль за исполнением настоящего постановления <text:span text:style-name="T30">оставляю за собой</text:span>.</text:p>
      <text:p text:style-name="P10"/>
      <text:p text:style-name="P10"/>
      <text:p text:style-name="P4">Глава<text:tab/><text:span text:style-name="T31">В. И. Елизаров</text:span></text:p>
      <text:p text:style-name="P15"/>
      <text:p text:style-name="P10"/>
      <text:p text:style-name="P9"/>
      <text:p text:style-name="P9"/>
      <text:p text:style-name="P9"/>
      <text:p text:style-name="P11"/>
      <text:p text:style-name="P7">Приложение</text:p>
      <text:p text:style-name="P19">к постановлению администрации </text:p>
      <text:p text:style-name="P19">Уватского муниципального района</text:p>
      <text:p text:style-name="P17"><text:span text:style-name="T12">от </text:span><text:span text:style-name="T14">ДДММГГ</text:span><text:span text:style-name="T12"> №</text:span><text:span text:style-name="T13"> </text:span><text:span text:style-name="T22">проект</text:span></text:p>
      <text:p text:style-name="P18"/>
      <text:p text:style-name="P2">Состав <text:span text:style-name="T18">координационного совета по профилактике правонарушений и усилению борьбы с преступностью в</text:span> Уватско<text:span text:style-name="T18">м</text:span> муниципально<text:span text:style-name="T18">м</text:span> район<text:span text:style-name="T18">е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6">Председатель совета</text:p>
          </table:table-cell>
          <table:table-cell table:style-name="Таблица3.A1" office:value-type="string">
            <text:p text:style-name="P26">Глава администрации Уватского муниципального района</text:p>
          </table:table-cell>
        </table:table-row>
        <table:table-row table:style-name="Таблица3.1">
          <table:table-cell table:style-name="Таблица3.A1" office:value-type="string">
            <text:p text:style-name="P26">Заместитель председателя совета</text:p>
          </table:table-cell>
          <table:table-cell table:style-name="Таблица3.A1" office:value-type="string">
            <text:p text:style-name="P26">Заместитель <text:span text:style-name="T26">Главы администрации Уватского муниципального района, начальник управления по социальным вопросам </text:span></text:p>
          </table:table-cell>
        </table:table-row>
        <table:table-row table:style-name="Таблица3.1">
          <table:table-cell table:style-name="Таблица3.A1" office:value-type="string">
            <text:p text:style-name="P26">Секретарь совета</text:p>
          </table:table-cell>
          <table:table-cell table:style-name="Таблица3.A1" office:value-type="string">
            <text:p text:style-name="P26">Специалист управления по социальным вопросам администрации Уватского муниципального района, на которого возложено сопровождение вопросов профилактики правонарушений и борьбы с преступностью</text:p>
          </table:table-cell>
        </table:table-row>
        <table:table-row table:style-name="Таблица3.1">
          <table:table-cell table:style-name="Таблица3.A1" table:number-rows-spanned="9" office:value-type="string">
            <text:p text:style-name="P26">Члены совета</text:p>
          </table:table-cell>
          <table:table-cell table:style-name="Таблица3.A1" office:value-type="string">
            <text:p text:style-name="P26"><text:span text:style-name="T25">Заведующий </text:span>сектор<text:span text:style-name="T25">ом</text:span> обеспечения деятельности комиссии по делам несовершеннолетних и защите их прав Уватского муниципального района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7">Директор муниципального казенного учреждения «Ресурсно-методический центр Уватского муниципального района»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Директор <text:span text:style-name="T26"><text:s/></text:span><text:span text:style-name="T27">автономного учреждения </text:span>"Комплексный центр социального обслуживания населения Уватского муниципального района"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Начальник <text:s text:c="2"/><text:span text:style-name="T1">Отдела Министерства внутренних дел </text:span>России по Уватскому району (по согласованию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Начальник отделения <text:s/>государственного автономного учреждения Тюменской области Центр занятости населения в г. Тюмени и Тюменском районе по Уватскому району(по согласованию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Начальник управления <text:span text:style-name="T26"><text:s/></text:span><text:span text:style-name="T27">Межрайонного управления социальной защиты населения </text:span><text:s/>(Уватский, Вагайский районы) (по согласованию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Сотрудник отделения в г. Тобольске <text:span text:style-name="T26"><text:s/></text:span><text:span text:style-name="T27">Регионального управления </text:span><text:span text:style-name="T26">ФСБ</text:span> России по Тюменской области (по согласованию) 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Главный врач <text:span text:style-name="T26">государственного бюджетного учреждения Тюменской области «Областная больница № 20» (с. Уват)</text:span> (по согласованию)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6">Директор <text:span text:style-name="T25">а</text:span><text:span text:style-name="T27">втономной некоммерческой организации </text:span><text:span text:style-name="T23">«</text:span><text:span text:style-name="T27">Информационно-издательский центр «Уватские известия»</text:span>(по согласованию)</text:p>
          </table:table-cell>
        </table:table-row>
      </table:table>
      <text:p text:style-name="P20"/>
      <text:p text:style-name="P21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fo:language="ru" fo:country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931cm" fo:margin-left="3.1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6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40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71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30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76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6cm" fo:margin-bottom="0.42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5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9-22T09:11:28.435000000</dc:date>
    <meta:editing-cycles>98</meta:editing-cycles>
    <meta:editing-duration>PT4H12M</meta:editing-duration>
    <meta:generator>LibreOffice/6.2.5.2$Windows_x86 LibreOffice_project/1ec314fa52f458adc18c4f025c545a4e8b22c159</meta:generator>
    <meta:print-date>2021-10-13T11:11:19.499000000</meta:print-date>
    <dc:creator>Евгения Анатольевна Созонова</dc:creator>
    <meta:document-statistic meta:table-count="1" meta:image-count="1" meta:object-count="0" meta:page-count="3" meta:paragraph-count="35" meta:word-count="351" meta:character-count="3054" meta:non-whitespace-character-count="272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